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in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2" style:parent-style-name="Normalny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3" style:parent-style-name="Normalny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4" style:parent-style-name="Normalny" style:family="paragraph">
      <style:paragraph-properties fo:text-align="justify" fo:margin-bottom="0in" fo:line-height="150%"/>
    </style:style>
    <style:style style:name="T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9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pl" style:country-asian="PL"/>
    </style:style>
    <style:style style:name="T10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2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pl" style:country-asian="PL"/>
    </style:style>
    <style:style style:name="T1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4" style:parent-style-name="Normalny" style:family="paragraph">
      <style:paragraph-properties fo:text-align="justify" fo:margin-bottom="0in" fo:line-height="150%"/>
    </style:style>
    <style:style style:name="T1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7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pl" style:country-asian="PL"/>
    </style:style>
    <style:style style:name="T1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9" style:parent-style-name="Normalny" style:family="paragraph">
      <style:paragraph-properties fo:text-align="justify" fo:margin-bottom="0in" fo:line-height="150%"/>
    </style:style>
    <style:style style:name="T20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pl" style:country-asian="PL"/>
    </style:style>
    <style:style style:name="T2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22" style:parent-style-name="Normalny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23" style:parent-style-name="Normalny" style:family="paragraph">
      <style:paragraph-properties fo:text-align="justify" fo:margin-bottom="0in" fo:line-height="150%"/>
    </style:style>
    <style:style style:name="T2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25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pl" style:country-asian="PL"/>
    </style:style>
    <style:style style:name="P26" style:parent-style-name="Normalny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27" style:parent-style-name="Normalny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pl" style:country-asian="PL"/>
    </style:style>
    <style:style style:name="P28" style:parent-style-name="Normalny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29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Dzień dobry!</text:p>
      <text:p text:style-name="P2">  <text:s/><text:s text:c="14"/>Witam Państwa w tym trudnym dla nas wszystkich czasie, ale bądźmy optymistami i myślmy pozytywnie, że wcześniej czy później - myślę, wszystko dobrze się zakończy - wszyscy zdrowi wrócimy do normalnego trybu życia. Ale póki co, przesyłam Państwu kolejną propozycję pracy i zajęć z waszymi wspaniałymi dziećmi.</text:p>
      <text:p text:style-name="P3">   Proponuję Państwu zajęcia plastyczne co daje ujście dla energii, uspokaja, odpręża, rozładowuje napięcie emocjonalne i mięśniowe. Zajęcia plastyczne ułatwiają nawiązywanie kontaktu emocjonalnego, sprzyjają budowaniu właściwych relacji. Proszę pamiętać, aby podczas pracy z dzieckiem w pełni je akceptować i być otwartym, aby ono mogło państwu w pełni ufać i czuć państwa akceptację, bezpieczeństwo - wtedy państwa praca będzie efektywna.</text:p>
      <text:p text:style-name="P4"><text:span text:style-name="T5">  </text:span><text:span text:style-name="T6"><text:s text:c="10"/></text:span><text:span text:style-name="T7"><text:s/>Jest bardzo wiele technik prac plastycznych, ale ja zaproponuję Państwu tylko kilka z nich.</text:span><text:span text:style-name="T8"><text:s/></text:span><text:span text:style-name="T9">Stemplowanie<text:s/></text:span><text:span text:style-name="T10">- technika ta stwarza możliwość operowania np. dłonią, palcami i w ten sposób można stworzyć własne niepowtarzalne prace np. dłoń zanurzona w żółtej farbie układana na kształt koła - powstanie nam słońce itp. Zamiast dłoni zanurzonej w farbie można użyć np. gąbki, korka, ziemniaka.</text:span><text:span text:style-name="T11"><text:s/></text:span><text:span text:style-name="T12">Malowanie</text:span><text:span text:style-name="T13"><text:s/>- rozluźnia napięcie mięśniowe.</text:span></text:p>
      <text:p text:style-name="P14"><text:span text:style-name="T15">Można użyć pędzli różnej grubości i różnego kształtu, wtedy dziecko może wykonywać obszerne ruchy, swobodne, płynne, rytmiczne. Operowanie pędzlem jest lekkie i nie sprawia trudności. Można wykorzystać do pracy również np. patyk, zanurzyć go w farbie i tworzyć własne kompozycje.</text:span><text:span text:style-name="T16"><text:s/></text:span><text:span text:style-name="T17">Rysowanie</text:span><text:span text:style-name="T18"><text:s/>kredkami świecowymi i ołówkowymi.</text:span></text:p>
      <text:p text:style-name="P19"><text:span text:style-name="T20">Lepienie</text:span><text:span text:style-name="T21"><text:s/>z masy solnej (Składniki: sól, mąka, woda, mąka ziemniaczana; Proporcje: 1,5 szklanki mąki pszennej, 0,5 szklanki mąki ziemniaczanej, 2 szklanki soli, 1 szklanka wody; Zagniatać aż masa będzie gotowa), plasteliny - prowadzenie ręki dziecku w masie, ściskanie, ugniatanie, zabawa. Działania plastyczne można poprzedzić zabawami manipulacyjnymi z wykorzystaniem substancji nieustrukturowanych: piasek, woda, budyń, kisiel, krochmal itp, po czasie swobodne dotykanie, mieszanie, zgniatanie, w przypadku substancji jadalnych - smakowanie. Do manipulacji wykorzystujemy produkty sypkie:fasola, ryż, makaron - zachęcamy do ściskania.</text:span></text:p>
      <text:p text:style-name="P22">Od manipulacji możemy przejść do malowania dłońmi, wykorzystując wcześniej wspomniane substancje oraz farby klejowe z dodatkiem buraków, przecieru pomidorowego.</text:p>
      <text:p text:style-name="P23"><text:span text:style-name="T24">                         <text:s/></text:span><text:span text:style-name="T25">Życzę miłej pracy i zabawy.</text:span></text:p>
      <text:p text:style-name="P26"/>
      <text:p text:style-name="P27">                                                                       Terapeuta</text:p>
      <text:p text:style-name="P28">                                                                  Maria Mokrzyńska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B050" fo:padding="0.6437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cin Bernyś</meta:initial-creator>
    <dc:creator>Marcin Bernyś</dc:creator>
    <meta:creation-date>2020-04-14T18:12:00Z</meta:creation-date>
    <dc:date>2020-04-14T18:17:00Z</dc:date>
    <meta:template xlink:href="Normal" xlink:type="simple"/>
    <meta:editing-cycles>1</meta:editing-cycles>
    <meta:editing-duration>PT300S</meta:editing-duration>
    <meta:document-statistic meta:page-count="2" meta:paragraph-count="5" meta:word-count="366" meta:character-count="2560" meta:row-count="18" meta:non-whitespace-character-count="2199"/>
  </office:meta>
</office:document-meta>
</file>